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 fo:margin-bottom="7.00pt"/>
    </style:style>
    <style:style style:name="P2" style:family="paragraph">
      <style:paragraph-properties fo:line-height="115.00%" fo:text-align="left" fo:margin-bottom="7.00pt"/>
    </style:style>
    <style:style style:name="P3" style:family="paragraph">
      <style:paragraph-properties fo:line-height="115.00%" fo:text-align="center" fo:margin-bottom="7.00pt"/>
    </style:style>
    <style:style style:name="P4" style:family="paragraph">
      <style:paragraph-properties fo:line-height="115.00%" fo:text-align="right" fo:margin-bottom="7.00pt"/>
    </style:style>
    <style:style style:name="P5" style:family="paragraph">
      <style:paragraph-properties fo:line-height="115.00%" fo:text-align="center" fo:margin-bottom="7.00pt"/>
    </style:style>
  </office:automatic-styles>
  <office:body>
    <office:text>
      <text:p text:style-name="P1"><text:span text:style-name="T1"/></text:p>
      <text:p text:style-name="P1"><text:span text:style-name="T2">ANEXO IV</text:span></text:p>
      <text:p text:style-name="P1"><text:span text:style-name="T3"><text:line-break/>RECURSO CONTRA O RESULTADO PRELIMINAR<text:line-break/>EDITAL CAMPUS ITUMBIARA Nº 13/2024<text:line-break/>PROCESSO DE SELEÇÃO DE SERVIDORES TÉCNICOS<text:line-break/>ADMINISTRATIVOS EM EDUCAÇÃO LOTADOS E EM EXERCÍCIO NO IFG<text:line-break/>CAMPUS ITUMBIARA INTERESSADOS EM OBTER AFASTAMENTO PARA<text:line-break/>CURSAR PÓS-GRADUAÇÃO STRICTO SENSU</text:span></text:p>
      <text:p text:style-name="P2"><text:span text:style-name="T3"><text:line-break/>Nome: _______________________________________________________________________<text:line-break/>Siape: ______________ Cargo: __________________________</text:span></text:p>
      <text:p text:style-name="P3"><text:span text:style-name="T3"><text:line-break/></text:span><text:span text:style-name="T4">RECURSO</text:span><text:span text:style-name="T5">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5"><text:s text:c="13"/>Itumbiara, _____ de ________ de 2024</text:span></text:p>
      <text:p text:style-name="P5"><text:span text:style-name="T6"/></text:p>
      <text:p text:style-name="P5"><text:span text:style-name="T7"><text:line-break/>_______________________________<text:line-break/>Assinatura do(a) Servidor(a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